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lware El término "malware" es una abreviatura de "malicious software" (software malicioso). Se refiere a cualquier tipo de software diseñado para dañar, explotar o de alguna manera comprometer la integridad, confidencialidad o disponibilidad de sistemas informáticos y datos. El malware puede adoptar muchas formas, incluyendo:</text:p>
      <text:p text:style-name="Standard"/>
      <text:p text:style-name="Standard">1. **Virus**: Programas que se propagan insertándose en otros archivos y ejecutándose cuando esos archivos se abren.</text:p>
      <text:p text:style-name="Standard"/>
      <text:p text:style-name="Standard">2. **Gusanos (Worms)**: Programas que se replican a sí mismos para propagarse a través de redes, a menudo sin la intervención del usuario.</text:p>
      <text:p text:style-name="Standard"/>
      <text:p text:style-name="Standard">3. **Troyanos (Trojans)**: Software que se presenta como algo legítimo o inofensivo para engañar a los usuarios y permitir el acceso no autorizado al sistema.</text:p>
      <text:p text:style-name="Standard"/>
      <text:p text:style-name="Standard">4. **Ransomware**: Programas que cifran los datos del usuario y exigen un rescate para descifrarlos.</text:p>
      <text:p text:style-name="Standard"/>
      <text:p text:style-name="Standard">5. **Spyware**: Software diseñado para espiar al usuario, recopilando información personal sin su consentimiento.</text:p>
      <text:p text:style-name="Standard"/>
      <text:p text:style-name="Standard">6. **Adware**: Programas que muestran anuncios no deseados, a menudo recopilando datos sobre el comportamiento del usuario para personalizar estos anuncios.</text:p>
      <text:p text:style-name="Standard"/>
      <text:p text:style-name="Standard">7. **Rootkits**: Herramientas que permiten el acceso encubierto al sistema y suelen ocultar la presencia de otros tipos de malware.</text:p>
      <text:p text:style-name="Standard"/>
      <text:p text:style-name="Standard">8. **Keyloggers**: Programas que registran las teclas que el usuario presiona, lo que puede capturar contraseñas y otra información sensible.</text:p>
      <text:p text:style-name="Standard"/>
      <text:p text:style-name="Standard">El malware puede afectar tanto a sistemas individuales como a redes enteras, y su impacto puede variar desde molestias menores hasta daños graves y pérdida de datos. La protección contra malware implica una combinación de software antivirus, prácticas seguras de navegación y una gestión cuidadosa de las actualizaciones y permisos del sistema.</text:p>
      <text:p text:style-name="Standard"/>
      <text:p text:style-name="Standard">El phishing es una técnica de fraude en línea que tiene como objetivo engañar a las personas para que divulguen información confidencial, como contraseñas, números de tarjetas de crédito, o datos personales. Los atacantes utilizan diversos métodos para hacerse pasar por entidades confiables o legítimas y así engañar a las víctimas. </text:p>
      <text:p text:style-name="Standard"/>
      <text:p text:style-name="Standard">### Cómo Funciona el Phishing</text:p>
      <text:p text:style-name="Standard"/>
      <text:p text:style-name="Standard">1. **Engaño en la Identidad**: Los atacantes suelen hacerse pasar por instituciones financieras, empresas conocidas, servicios en línea o incluso conocidos de la víctima. Esto puede incluir el uso de correos electrónicos, mensajes de texto, llamadas telefónicas o incluso mensajes en redes sociales.</text:p>
      <text:p text:style-name="Standard"/>
      <text:p text:style-name="Standard">2. **Creación de Urgencia**: Los mensajes de phishing a menudo crean una sensación de urgencia, sugiriendo que hay un problema con la cuenta del destinatario o que se necesita una acción inmediata para evitar consecuencias negativas.</text:p>
      <text:p text:style-name="Standard"/>
      <text:p text:style-name="Standard">3. **Enlaces Falsos**: Los mensajes de phishing suelen incluir enlaces a sitios web falsos que imitan el aspecto de sitios legítimos. Estos sitios están diseñados para capturar la información <text:soft-page-break/>ingresada por la víctima.</text:p>
      <text:p text:style-name="Standard"/>
      <text:p text:style-name="Standard">4. **Adjuntos Maliciosos**: En algunos casos, el phishing puede involucrar el envío de archivos adjuntos maliciosos que, cuando se abren, instalan malware en el dispositivo de la víctima.</text:p>
      <text:p text:style-name="Standard"/>
      <text:p text:style-name="Standard">### Tipos Comunes de Phishing</text:p>
      <text:p text:style-name="Standard"/>
      <text:p text:style-name="Standard">1. **Phishing por Correo Electrónico**: El método más común, en el que se envían correos electrónicos fraudulentos que parecen provenir de una fuente confiable.</text:p>
      <text:p text:style-name="Standard"/>
      <text:p text:style-name="Standard">2. **Phishing por Mensaje de Texto (Smishing)**: Utiliza mensajes de texto para engañar a los usuarios y obtener información confidencial.</text:p>
      <text:p text:style-name="Standard"/>
      <text:p text:style-name="Standard">3. **Phishing por Llamada Telefónica (Vishing)**: Consiste en llamadas telefónicas en las que el atacante se hace pasar por un representante de una empresa para obtener información sensible.</text:p>
      <text:p text:style-name="Standard"/>
      <text:p text:style-name="Standard">4. **Phishing en Redes Sociales**: Se crean perfiles falsos o se envían mensajes fraudulentos en redes sociales para engañar a los usuarios.</text:p>
      <text:p text:style-name="Standard"/>
      <text:p text:style-name="Standard">### Cómo Protegerse del Phishing</text:p>
      <text:p text:style-name="Standard"/>
      <text:p text:style-name="Standard">1. **Verificar la Fuente**: Siempre verifica la autenticidad del remitente antes de proporcionar cualquier información. Si tienes dudas, contacta directamente a la entidad a través de medios oficiales.</text:p>
      <text:p text:style-name="Standard"/>
      <text:p text:style-name="Standard">2. **No Hacer Clic en Enlaces Sospechosos**: Evita hacer clic en enlaces o descargar archivos de correos electrónicos o mensajes de fuentes desconocidas.</text:p>
      <text:p text:style-name="Standard"/>
      <text:p text:style-name="Standard">3. **Usar Autenticación en Dos Pasos**: Activa la autenticación de dos factores en tus cuentas para añadir una capa extra de seguridad.</text:p>
      <text:p text:style-name="Standard"/>
      <text:p text:style-name="Standard">4. **Actualizar Software**: Mantén actualizado tu software de seguridad y sistemas operativos para protegerte contra vulnerabilidades.</text:p>
      <text:p text:style-name="Standard"/>
      <text:p text:style-name="Standard">El phishing es una amenaza significativa en el mundo digital, y la educación y la precaución son claves para protegerse contra estos ataques.</text:p>
      <text:p text:style-name="Standard"/>
      <text:p text:style-name="Standard">Un ataque de **Denegación de Servicio Distribuida (DDoS, por sus siglas en inglés)** es un intento malicioso de interrumpir el servicio de un servidor, red o sitio web al sobrecargarlo con un flujo masivo de tráfico de datos. El objetivo de un ataque DDoS es hacer que el servicio objetivo se vuelva inaccesible para los usuarios legítimos, causando interrupciones en el servicio y potencialmente daños a la reputación o pérdidas económicas.</text:p>
      <text:p text:style-name="Standard"/>
      <text:p text:style-name="Standard">### Cómo Funciona un Ataque DDoS</text:p>
      <text:p text:style-name="Standard"/>
      <text:p text:style-name="Standard">1. **Infección de Dispositivos**: Los atacantes infectan numerosos dispositivos (ordenadores, servidores, routers, etc.) con malware, convirtiéndolos en una red de "bots" o "zombies". Estos dispositivos infectados, conocidos como una "botnet", se utilizan para llevar a cabo el ataque.</text:p>
      <text:p text:style-name="Standard"/>
      <text:p text:style-name="Standard">2. **Generación de Tráfico**: El atacante envía comandos a los dispositivos infectados para que comiencen a enviar tráfico masivo o solicitudes al objetivo. Este tráfico puede tomar diversas formas, como solicitudes HTTP, datos de red o paquetes de información.</text:p>
      <text:p text:style-name="Standard"><text:soft-page-break/></text:p>
      <text:p text:style-name="Standard">3. **Sobrecarga del Objetivo**: La infraestructura del objetivo (servidores, redes, aplicaciones) se ve abrumada por la cantidad de tráfico recibido. Esto puede agotar los recursos del sistema, como el ancho de banda, la capacidad de procesamiento o la memoria, lo que impide que los usuarios legítimos accedan al servicio.</text:p>
      <text:p text:style-name="Standard"/>
      <text:p text:style-name="Standard">### Tipos Comunes de Ataques DDoS</text:p>
      <text:p text:style-name="Standard"/>
      <text:p text:style-name="Standard">1. **Ataques de Volumen**: Intentan saturar el ancho de banda del objetivo con un volumen excesivo de tráfico. Ejemplos incluyen ataques de amplificación y ataques de inundación de UDP (User Datagram Protocol).</text:p>
      <text:p text:style-name="Standard"/>
      <text:p text:style-name="Standard">2. **Ataques de Protocolos**: Explotan debilidades en los protocolos de red para consumir recursos del servidor o de la red. Ejemplos incluyen ataques de amplificación de DNS (Domain Name System) y ataques de fragmentación de paquetes.</text:p>
      <text:p text:style-name="Standard"/>
      <text:p text:style-name="Standard">3. **Ataques a la Capa de Aplicación**: Están diseñados para sobrecargar las aplicaciones o servicios específicos del servidor con solicitudes complejas. Estos ataques pueden simular el tráfico de usuarios legítimos, lo que hace que sean más difíciles de detectar. Ejemplos incluyen ataques de agotamiento de recursos de HTTP.</text:p>
      <text:p text:style-name="Standard"/>
      <text:p text:style-name="Standard">### Consecuencias de un Ataque DDoS</text:p>
      <text:p text:style-name="Standard"/>
      <text:p text:style-name="Standard">- **Interrupción del Servicio**: El servicio objetivo se vuelve inaccesible para los usuarios, lo que puede afectar negativamente a los clientes y a la reputación de la empresa.</text:p>
      <text:p text:style-name="Standard"/>
      <text:p text:style-name="Standard">- **Pérdida Financiera**: Las empresas pueden enfrentar pérdidas económicas debido a la interrupción de operaciones, especialmente si el ataque afecta servicios críticos o de alto perfil.</text:p>
      <text:p text:style-name="Standard"/>
      <text:p text:style-name="Standard">- **Daño a la Reputación**: La incapacidad para proporcionar servicios confiables puede dañar la reputación de una empresa o entidad.</text:p>
      <text:p text:style-name="Standard"/>
      <text:p text:style-name="Standard">### Medidas de Protección Contra Ataques DDoS</text:p>
      <text:p text:style-name="Standard"/>
      <text:p text:style-name="Standard">1. **Monitoreo y Detección**: Implementar sistemas de monitoreo para detectar tráfico inusual y ataques en sus primeras etapas.</text:p>
      <text:p text:style-name="Standard"/>
      <text:p text:style-name="Standard">2. **Escalabilidad de Recursos**: Utilizar soluciones en la nube que ofrezcan capacidad de escalar recursos según sea necesario para manejar el tráfico durante un ataque.</text:p>
      <text:p text:style-name="Standard"/>
      <text:p text:style-name="Standard">3. **Servicios de Mitigación DDoS**: Emplear servicios especializados en mitigación de DDoS que pueden filtrar el tráfico malicioso antes de que llegue a la infraestructura de la empresa.</text:p>
      <text:p text:style-name="Standard"/>
      <text:p text:style-name="Standard">4. **Redundancia y Distribución**: Distribuir el tráfico a través de múltiples servidores y ubicaciones para reducir el impacto de un ataque en un solo punto.</text:p>
      <text:p text:style-name="Standard"/>
      <text:p text:style-name="Standard">Los ataques DDoS son una amenaza significativa en la seguridad cibernética moderna, y las organizaciones deben estar preparadas para protegerse contra ellos mediante una combinación de tecnología y buenas prácticas de seguridad. </text:p>
      <text:p text:style-name="Standard"/>
      <text:p text:style-name="Standard">Un ataque de **ransomware** es un tipo de malware que cifra los archivos en un dispositivo o red, haciendo que los datos sean inaccesibles para el usuario hasta que se pague un rescate. El objetivo <text:soft-page-break/>principal de los ataques de ransomware es extorsionar a las víctimas para obtener un beneficio financiero.</text:p>
      <text:p text:style-name="Standard"/>
      <text:p text:style-name="Standard">### Cómo Funciona un Ataque de Ransomware</text:p>
      <text:p text:style-name="Standard"/>
      <text:p text:style-name="Standard">1. **Infección Inicial**: El ransomware se infiltra en el sistema objetivo a través de varios métodos, como correos electrónicos de phishing, enlaces maliciosos, descargas de software infectado o vulnerabilidades en el software. Una vez que el ransomware ha entrado en el sistema, se ejecuta y comienza a cifrar los archivos.</text:p>
      <text:p text:style-name="Standard"/>
      <text:p text:style-name="Standard">2. **Cifrado de Archivos**: El ransomware utiliza algoritmos de cifrado para encriptar los archivos en el dispositivo o red. Estos archivos cifrados se vuelven inaccesibles sin la clave de descifrado adecuada.</text:p>
      <text:p text:style-name="Standard"/>
      <text:p text:style-name="Standard">3. **Notificación de Rescate**: Después de cifrar los archivos, el ransomware presenta una nota de rescate a la víctima. Esta nota generalmente proporciona instrucciones sobre cómo pagar el rescate, que suele ser solicitado en criptomonedas para mantener el anonimato del atacante.</text:p>
      <text:p text:style-name="Standard"/>
      <text:p text:style-name="Standard">4. **Pago del Rescate**: La víctima debe seguir las instrucciones proporcionadas en la nota para pagar el rescate. Los atacantes prometen proporcionar la clave de descifrado una vez que se haya pagado el rescate, aunque no siempre cumplen con esta promesa.</text:p>
      <text:p text:style-name="Standard"/>
      <text:p text:style-name="Standard">5. **Descifrado (Opcional)**: Si la víctima paga el rescate, los atacantes pueden proporcionar la clave de descifrado para restaurar el acceso a los archivos. Sin embargo, no hay garantía de que la clave funcione o de que los archivos sean restaurados completamente.</text:p>
      <text:p text:style-name="Standard"/>
      <text:p text:style-name="Standard">### Tipos Comunes de Ransomware</text:p>
      <text:p text:style-name="Standard"/>
      <text:p text:style-name="Standard">1. **Cryptolocker**: Un ransomware que cifra archivos y exige un rescate en criptomonedas para la clave de descifrado.</text:p>
      <text:p text:style-name="Standard"/>
      <text:p text:style-name="Standard">2. **WannaCry**: Un ataque de ransomware a gran escala que se propagó rápidamente a través de una vulnerabilidad en el sistema Windows, cifrando archivos y pidiendo rescate.</text:p>
      <text:p text:style-name="Standard"/>
      <text:p text:style-name="Standard">3. **Ryuk**: Dirigido principalmente a organizaciones grandes, este ransomware ha causado graves interrupciones en servicios críticos y ha sido asociado con ataques sofisticados.</text:p>
      <text:p text:style-name="Standard"/>
      <text:p text:style-name="Standard">4. **Locky**: Se propaga principalmente a través de correos electrónicos de phishing y cifra una amplia variedad de tipos de archivo.</text:p>
      <text:p text:style-name="Standard"/>
      <text:p text:style-name="Standard">### Consecuencias de un Ataque de Ransomware</text:p>
      <text:p text:style-name="Standard"/>
      <text:p text:style-name="Standard">- **Interrupción de Operaciones**: La incapacidad para acceder a archivos y datos importantes puede paralizar las operaciones de una empresa o individuo.</text:p>
      <text:p text:style-name="Standard"/>
      <text:p text:style-name="Standard">- **Pérdida Financiera**: Los pagos de rescate pueden ser altos y la pérdida de datos puede resultar en costos adicionales para restaurar la información o reconstruir sistemas.</text:p>
      <text:p text:style-name="Standard"/>
      <text:p text:style-name="Standard">- **Daño a la Reputación**: Las empresas afectadas pueden enfrentar un daño significativo a su reputación, especialmente si el ataque afecta a clientes o socios.</text:p>
      <text:p text:style-name="Standard"/>
      <text:p text:style-name="Standard">### Medidas de Protección Contra Ransomware</text:p>
      <text:p text:style-name="Standard"><text:soft-page-break/></text:p>
      <text:p text:style-name="Standard">1. **Respaldo Regular**: Mantener copias de seguridad regulares y almacenarlas en un lugar separado y seguro, como un almacenamiento en la nube o un dispositivo externo desconectado.</text:p>
      <text:p text:style-name="Standard"/>
      <text:p text:style-name="Standard">2. **Educación y Concienciación**: Capacitar a los empleados sobre los riesgos de phishing y las mejores prácticas de seguridad para reducir el riesgo de infección inicial.</text:p>
      <text:p text:style-name="Standard"/>
      <text:p text:style-name="Standard">3. **Actualización de Software**: Asegurarse de que todos los sistemas y aplicaciones estén actualizados con los últimos parches de seguridad para cerrar vulnerabilidades que los atacantes podrían explotar.</text:p>
      <text:p text:style-name="Standard"/>
      <text:p text:style-name="Standard">4. **Uso de Software de Seguridad**: Implementar soluciones de seguridad, como antivirus y firewalls, para detectar y bloquear amenazas de ransomware.</text:p>
      <text:p text:style-name="Standard"/>
      <text:p text:style-name="Standard">5. **Seguridad en la Red**: Configurar redes para minimizar la propagación de ransomware, como segmentar redes y utilizar controles de acceso.</text:p>
      <text:p text:style-name="Standard"/>
      <text:p text:style-name="Standard">6. **Plan de Respuesta**: Tener un plan de respuesta a incidentes que incluya procedimientos específicos para manejar un ataque de ransomware y restaurar los sistemas afectados.</text:p>
      <text:p text:style-name="Standard"/>
      <text:p text:style-name="P1">El ransomware es una amenaza creciente y sofisticada, y la preparación y prevención son esenciales para mitigar su impac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03T17:38:07.61</meta:creation-date>
    <meta:document-statistic meta:table-count="0" meta:image-count="0" meta:object-count="0" meta:page-count="5" meta:paragraph-count="70" meta:word-count="1816" meta:character-count="12116"/>
    <dc:date>2024-09-03T17:59:57.12</dc:date>
    <meta:editing-duration>PT6M38S</meta:editing-duration>
    <meta:editing-cycles>1</meta:editing-cycles>
    <meta:generator>OpenOffice/4.1.13$Win32 OpenOffice.org_project/4113m1$Build-9810</meta:generator>
  </office:meta>
</office:document-meta>
</file>